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4b9877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3c848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7786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b987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122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ebe7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ff862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4b9877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b122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1pt" fo:font-weight="bold" officeooo:rsid="0037786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4b9877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fo:font-weight="bold" officeooo:paragraph-rsid="004ebe7f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500604" officeooo:paragraph-rsid="0050060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3c8487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paragraph-rsid="0029b391" style:font-size-asian="11pt" style:font-size-complex="11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weight="bold" style:font-weight-asian="bold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>
        <style:tab-stops/>
      </style:paragraph-properties>
      <style:text-properties style:font-name="Times New Roman" fo:font-size="11pt" officeooo:paragraph-rsid="004b9877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4ebe7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cecca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cecca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4ebe7f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4ebe7f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4ebe7f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e3638" officeooo:paragraph-rsid="000c2261" fo:background-color="transparent" style:font-size-asian="11pt" style:font-size-complex="11pt"/>
    </style:style>
    <style:style style:name="P29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4ebe7f" style:font-size-asian="11pt" style:font-size-complex="11pt"/>
    </style:style>
    <style:style style:name="P32" style:family="paragraph" style:parent-style-name="Header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1pt" fo:font-weight="bold" officeooo:paragraph-rsid="004ebe7f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7862" style:font-weight-asian="bold" style:font-weight-complex="bold"/>
    </style:style>
    <style:style style:name="T9" style:family="text">
      <style:text-properties fo:font-weight="bold" officeooo:rsid="00385191" style:font-weight-asian="bold" style:font-weight-complex="bold"/>
    </style:style>
    <style:style style:name="T10" style:family="text">
      <style:text-properties fo:font-weight="bold" officeooo:rsid="001b0cb2" style:font-weight-asian="bold" style:font-weight-complex="bold"/>
    </style:style>
    <style:style style:name="T11" style:family="text">
      <style:text-properties fo:font-weight="bold" officeooo:rsid="00230031" style:font-weight-asian="bold" style:font-weight-complex="bold"/>
    </style:style>
    <style:style style:name="T12" style:family="text">
      <style:text-properties fo:font-weight="bold" officeooo:rsid="0008742c" style:font-weight-asian="bold" style:font-weight-complex="bold"/>
    </style:style>
    <style:style style:name="T13" style:family="text">
      <style:text-properties fo:font-weight="bold" officeooo:rsid="001e8907" style:font-weight-asian="bold" style:font-weight-complex="bold"/>
    </style:style>
    <style:style style:name="T14" style:family="text">
      <style:text-properties fo:font-weight="bold" officeooo:rsid="004b9877" style:font-weight-asian="bold" style:font-weight-complex="bold"/>
    </style:style>
    <style:style style:name="T15" style:family="text">
      <style:text-properties fo:font-weight="bold" officeooo:rsid="00500604" style:font-weight-asian="bold" style:font-weight-complex="bold"/>
    </style:style>
    <style:style style:name="T16" style:family="text">
      <style:text-properties fo:font-weight="bold" officeooo:rsid="00240034" style:font-weight-asian="bold" style:font-weight-complex="bold"/>
    </style:style>
    <style:style style:name="T17" style:family="text">
      <style:text-properties fo:font-weight="bold" officeooo:rsid="0029b391" style:font-weight-asian="bold"/>
    </style:style>
    <style:style style:name="T18" style:family="text">
      <style:text-properties officeooo:rsid="0029b6d3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bold" officeooo:rsid="0015654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bold" officeooo:rsid="0008b646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5654d" style:font-weight-asian="bold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8b646" style:font-weight-asian="bold" style:font-weight-complex="bold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15654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008b646" style:font-size-asian="11pt" style:font-weight-asian="bold" style:font-size-complex="11pt" style:font-weight-complex="bold"/>
    </style:style>
    <style:style style:name="T25" style:family="text">
      <style:text-properties officeooo:rsid="002b1220"/>
    </style:style>
    <style:style style:name="T26" style:family="text">
      <style:text-properties officeooo:rsid="00377862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b1220" style:font-size-asian="11pt" style:font-size-complex="11pt"/>
    </style:style>
    <style:style style:name="T29" style:family="text">
      <style:text-properties fo:font-size="11pt" officeooo:rsid="004ebe7f" style:font-size-asian="11pt" style:font-size-complex="11pt"/>
    </style:style>
    <style:style style:name="T30" style:family="text">
      <style:text-properties officeooo:rsid="001e3638" fo:background-color="transparent" loext:char-shading-value="0"/>
    </style:style>
    <style:style style:name="T31" style:family="text">
      <style:text-properties officeooo:rsid="00227834" fo:background-color="transparent" loext:char-shading-value="0"/>
    </style:style>
    <style:style style:name="T32" style:family="text">
      <style:text-properties officeooo:rsid="0024e75e" fo:background-color="transparent" loext:char-shading-value="0"/>
    </style:style>
    <style:style style:name="T33" style:family="text">
      <style:text-properties officeooo:rsid="000cecca" fo:background-color="transparent" loext:char-shading-value="0"/>
    </style:style>
    <style:style style:name="T34" style:family="text">
      <style:text-properties officeooo:rsid="004b9877" fo:background-color="transparent" loext:char-shading-value="0"/>
    </style:style>
    <style:style style:name="T35" style:family="text">
      <style:text-properties officeooo:rsid="004d55b5" fo:background-color="transparent" loext:char-shading-value="0"/>
    </style:style>
    <style:style style:name="T36" style:family="text">
      <style:text-properties officeooo:rsid="004ebe7f" fo:background-color="transparent" loext:char-shading-value="0"/>
    </style:style>
    <style:style style:name="T37" style:family="text">
      <style:text-properties officeooo:rsid="004ee3ba" fo:background-color="transparent" loext:char-shading-value="0"/>
    </style:style>
    <style:style style:name="T38" style:family="text">
      <style:text-properties officeooo:rsid="004ff862" fo:background-color="transparent" loext:char-shading-value="0"/>
    </style:style>
    <style:style style:name="T39" style:family="text">
      <style:text-properties officeooo:rsid="000e6b98" fo:background-color="transparent" loext:char-shading-value="0"/>
    </style:style>
    <style:style style:name="T40" style:family="text">
      <style:text-properties officeooo:rsid="001028ee" fo:background-color="transparent" loext:char-shading-value="0"/>
    </style:style>
    <style:style style:name="T41" style:family="text">
      <style:text-properties officeooo:rsid="001d2541"/>
    </style:style>
    <style:style style:name="T42" style:family="text">
      <style:text-properties officeooo:rsid="001028ee"/>
    </style:style>
    <style:style style:name="T43" style:family="text">
      <style:text-properties officeooo:rsid="001d6065"/>
    </style:style>
    <style:style style:name="T44" style:family="text">
      <style:text-properties fo:font-weight="normal" officeooo:rsid="001d6065" style:font-weight-asian="normal" style:font-weight-complex="normal"/>
    </style:style>
    <style:style style:name="T45" style:family="text">
      <style:text-properties fo:font-weight="normal" officeooo:rsid="004b9877" style:font-weight-asian="normal" style:font-weight-complex="normal"/>
    </style:style>
    <style:style style:name="T46" style:family="text">
      <style:text-properties fo:font-weight="normal" officeooo:rsid="00201822" style:font-weight-asian="normal" style:font-weight-complex="normal"/>
    </style:style>
    <style:style style:name="T47" style:family="text">
      <style:text-properties fo:font-weight="normal" officeooo:rsid="0024e75e" style:font-weight-asian="normal" style:font-weight-complex="normal"/>
    </style:style>
    <style:style style:name="T48" style:family="text">
      <style:text-properties fo:font-weight="normal" officeooo:rsid="001e8907" style:font-weight-asian="normal" style:font-weight-complex="normal"/>
    </style:style>
    <style:style style:name="T49" style:family="text">
      <style:text-properties fo:font-weight="normal" officeooo:rsid="00373539" style:font-weight-asian="normal" style:font-weight-complex="normal"/>
    </style:style>
    <style:style style:name="T50" style:family="text">
      <style:text-properties fo:font-weight="normal" officeooo:rsid="000c2261" style:font-weight-asian="normal" style:font-weight-complex="normal"/>
    </style:style>
    <style:style style:name="T51" style:family="text">
      <style:text-properties fo:font-weight="normal" officeooo:rsid="00500604" style:font-weight-asian="normal" style:font-weight-complex="normal"/>
    </style:style>
    <style:style style:name="T52" style:family="text">
      <style:text-properties fo:font-weight="normal" officeooo:rsid="0024e75e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4ebe7f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4ff862" fo:background-color="transparent" loext:char-shading-value="0" style:font-weight-asian="normal" style:font-weight-complex="normal"/>
    </style:style>
    <style:style style:name="T55" style:family="text">
      <style:text-properties officeooo:rsid="0017e757"/>
    </style:style>
    <style:style style:name="T56" style:family="text">
      <style:text-properties fo:font-size="12pt" officeooo:rsid="004ebe7f" style:font-size-asian="12pt" style:font-size-complex="12pt"/>
    </style:style>
    <style:style style:name="T57" style:family="text">
      <style:text-properties fo:font-size="12pt" officeooo:rsid="000e6b98" fo:background-color="transparent" loext:char-shading-value="0" style:font-size-asian="12pt" style:font-size-complex="12pt"/>
    </style:style>
    <style:style style:name="T58" style:family="text">
      <style:text-properties fo:font-size="12pt" officeooo:rsid="001028ee" fo:background-color="transparent" loext:char-shading-value="0" style:font-size-asian="12pt" style:font-size-complex="12pt"/>
    </style:style>
    <style:style style:name="T59" style:family="text">
      <style:text-properties fo:font-size="12pt" fo:font-weight="bold" officeooo:rsid="000e6b98" fo:background-color="transparent" loext:char-shading-value="0" style:font-size-asian="12pt" style:font-weight-asian="bold" style:font-size-complex="12pt"/>
    </style:style>
    <style:style style:name="T60" style:family="text">
      <style:text-properties fo:font-size="12pt" fo:font-weight="bold" officeooo:rsid="001028ee" fo:background-color="transparent" loext:char-shading-value="0" style:font-size-asian="12pt" style:font-weight-asian="bold" style:font-size-complex="12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officeooo:rsid="00377862"/>
    </style:style>
    <style:style style:name="T63" style:family="text">
      <style:text-properties style:font-name="Times New Roman" officeooo:rsid="0029b6d3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style:font-name="Times New Roman" fo:font-size="11pt" officeooo:rsid="002b1220" style:font-size-asian="11pt" style:font-size-complex="11pt"/>
    </style:style>
    <style:style style:name="T66" style:family="text">
      <style:text-properties style:font-name="Times New Roman" fo:font-size="11pt" officeooo:rsid="004ebe7f" style:font-size-asian="11pt" style:font-size-complex="11pt"/>
    </style:style>
    <style:style style:name="T67" style:family="text">
      <style:text-properties style:font-name="Times New Roman" fo:font-size="12pt" officeooo:rsid="004ebe7f" style:font-size-asian="12pt" style:font-size-complex="12pt"/>
    </style:style>
    <style:style style:name="T68" style:family="text">
      <style:text-properties style:font-name="Times New Roman" fo:font-weight="bold" officeooo:rsid="00240034" style:font-weight-asian="bold" style:font-weight-complex="bold"/>
    </style:style>
    <style:style style:name="T69" style:family="text">
      <style:text-properties style:font-name="Times New Roman" officeooo:rsid="00240034"/>
    </style:style>
    <style:style style:name="T70" style:family="text">
      <style:text-properties officeooo:rsid="004ebe7f"/>
    </style:style>
    <style:style style:name="T71" style:family="text">
      <style:text-properties officeooo:rsid="004ee3ba"/>
    </style:style>
    <style:style style:name="T72" style:family="text">
      <style:text-properties style:font-weight-complex="normal"/>
    </style:style>
    <style:style style:name="T73" style:family="text">
      <style:text-properties officeooo:rsid="002400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ISTANZA PER L'EROGAZIONE DEL </text:span><text:span text:style-name="T7">CONTRIBUT</text:span><text:span text:style-name="T15">O </text:span><text:span text:style-name="T7">ECONOMIC</text:span><text:span text:style-name="T15">O</text:span><text:span text:style-name="T10"> </text:span><text:span text:style-name="T11">A RIMBORSO DEL COSTO SOSTENUTO PER </text:span><text:span text:style-name="T10">L'ACQUISTO DI </text:span><text:span text:style-name="T7">SERVIZI DI TRASPORTO SCOLASTICO DEGLI ALUNNI CON DISABILITÀ, RESIDENTI NEL COMUNE DI M</text:span><text:span text:style-name="T12">ASCALUCIA</text:span><text:span text:style-name="T7"> E FREQUENTANTI </text:span><text:span text:style-name="T12">LA SCUOLA DELL'INFANZIA, LA SCUOLA PRIMARIA </text:span><text:span text:style-name="T13">O</text:span><text:span text:style-name="T12"> LA SCUOLA SECONDARIA DI PRIMO </text:span><text:span text:style-name="T7"><text:s/>GRADO. </text:span></text:p>
      <text:p text:style-name="P4"><text:span text:style-name="Strong_20_Emphasis"><text:span text:style-name="T23">ANNO SCOLASTICO 202</text:span></text:span><text:span text:style-name="Strong_20_Emphasis"><text:span text:style-name="T24">2</text:span></text:span><text:span text:style-name="Strong_20_Emphasis"><text:span text:style-name="T23">/</text:span></text:span><text:span text:style-name="Strong_20_Emphasis"><text:span text:style-name="T24">2023.</text:span></text:span></text:p>
      <text:h text:style-name="P3" text:outline-level="1"/>
      <text:p text:style-name="P5"><text:s text:c="4"/><text:span text:style-name="T26">Il </text:span>/la sottoscritt<text:span text:style-name="T18">o/a</text:span> ________________________________________________________________________________ </text:p>
      <text:p text:style-name="P5">(LA DOMANDA DEVE ESSERE PRESENTATA DAL GENITORE INTESTATARIO DEL CODICE IBAN) </text:p>
      <text:p text:style-name="P11"><text:span text:style-name="T7">CHIED</text:span><text:span text:style-name="T14">E </text:span></text:p>
      <text:p text:style-name="P7"><text:span text:style-name="T45">la concessione del </text:span><text:span text:style-name="T46">contributo a rimborso della</text:span><text:span text:style-name="T45"> spes</text:span><text:span text:style-name="T47">a </text:span><text:span text:style-name="T45">sostenuta, per l'A.S. 2022 -2023,</text:span><text:span text:style-name="T47"> </text:span><text:span text:style-name="T48">per l'acquisto di servizi per il tra</text:span><text:span text:style-name="T49">sporto </text:span><text:span text:style-name="T46">scolastico </text:span><text:span text:style-name="T49">degli studenti con disabilità privi di autonomia, </text:span><text:span text:style-name="T50">residenti nel comune di </text:span><text:span text:style-name="T51">M</text:span><text:span text:style-name="T50">ascalucia, </text:span><text:span text:style-name="T49">frequentanti la scuola dell'infanzia, la scuola primaria </text:span><text:span text:style-name="T48">o</text:span><text:span text:style-name="T49"> la scuola secondaria di primo grado.</text:span></text:p>
      <text:p text:style-name="P8">A tal fine, sotto la propria responsabilità, ai sensi de<text:span text:style-name="T26">gli artt. 46 e 47 del </text:span>D.P.R. n. 445/2000, <text:span text:style-name="T26">consapevole delle responsabilità e sanzioni penali cui può andare incontro in caso di dichiarazioni mendaci e formazione o uso di atti falsi ex art. 76 del richiamato D.P.R.</text:span></text:p>
      <text:p text:style-name="P12">DICHIARA </text:p>
      <text:p text:style-name="P6"><text:span text:style-name="T26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9">che il/la <text:span text:style-name="T25">proprio/a</text:span> <text:span text:style-name="T25">f</text:span>iglio/a ____________________________________________________________ nato/a____________________il_________________________ , <text:span text:style-name="T70">in possesso della certificazione di disabilità frequenta: </text:span></text:p>
      <text:p text:style-name="P9"><text:span text:style-name="T70">1) la scuola dell'infanzia <text:s/></text:span>________________________________________________________<text:span text:style-name="T70">oppure</text:span></text:p>
      <text:p text:style-name="P9"><text:span text:style-name="T70">2) la scuola primaria____________________________________________________________oppure</text:span></text:p>
      <text:p text:style-name="P9"><text:span text:style-name="T70">3) la scuola secondaria di primo grado ______________________________________________.</text:span></text:p>
      <text:p text:style-name="P9"><text:span text:style-name="T71">Il medesimo, altresì, dichiara che intende </text:span><text:span text:style-name="T30">acquist</text:span><text:span text:style-name="T34">are</text:span><text:span text:style-name="T30"> i servizi di trasporto scolastico disabili </text:span><text:span text:style-name="T34">avvalendosi</text:span><text:span text:style-name="T32"> </text:span><text:span text:style-name="T35">di un </text:span><text:span text:style-name="T33">ent</text:span><text:span text:style-name="T32">e</text:span><text:span text:style-name="T33">/</text:span><text:span text:style-name="T30">associazion</text:span><text:span text:style-name="T32">e </text:span><text:span text:style-name="T36">scelto liberamente</text:span><text:span text:style-name="T32"> tra quelli </text:span><text:span text:style-name="T36">iscritti a</text:span><text:span text:style-name="T33">ll'albo distrettuale degli organismi sociali accreditati ex art. 1, comma 4, <text:s/>della legge n. 328/2000 - Distretto socio sanitario D19.</text:span></text:p>
      <text:p text:style-name="P10"><text:span text:style-name="T37">L'istante, al fine di ottenere il rimborso del costo sostenuto </text:span><text:span text:style-name="T38">per l'acquisto dei servizi di trasporto scolastico - A.S. 2022 - 2023 - </text:span><text:span text:style-name="T37">dovrà produrre, </text:span><text:span text:style-name="T38">con cadenza periodica,</text:span><text:span text:style-name="T37"> </text:span><text:span text:style-name="T38">l</text:span><text:span text:style-name="T37">a documentazione </text:span><text:span text:style-name="T38">che comprova l'avvenuto acquisto del suddetto servizio</text:span><text:span text:style-name="T32"> </text:span><text:span text:style-name="T38">(</text:span><text:span text:style-name="T31">fattura</text:span><text:span text:style-name="T38">/</text:span><text:span text:style-name="T32">ricevuta rilasciata dal fornitore del servizio prescelto</text:span><text:span text:style-name="T38">)</text:span><text:span text:style-name="T32">, </text:span><text:span text:style-name="T38">trasmettendola all'indirizzo di posta elettronica certificata </text:span><text:span text:style-name="T52">ced@pec.comunemascalucia.it o, in alternativa, presenta</text:span><text:span text:style-name="T54">ndola</text:span><text:span text:style-name="T52"> presso gli uffici Protocollo del Comune di Mascalucia </text:span><text:span text:style-name="T53">siti in piazza R.Livatino s.n.</text:span></text:p>
      <text:p text:style-name="P16"><text:soft-page-break/>L'istante dichiara di aver letto il relativo avviso e di accettarne il contenuto, consapevole che nell'ipotesi in cui <text:span text:style-name="T39">il numero di istanze pervenute sia superiore rispetto al numero di utenti </text:span><text:span text:style-name="T40">ai quali, sulla base delle risorse attribuite, viene concesso il contributo a rimborso del costo sostenuto per l'acquisto del servizio di trasporto scolastico, si procederà a formulare specifica graduatoria sulla base del valore ISEE.</text:span><text:span text:style-name="T39"> </text:span></text:p>
      <text:p text:style-name="P14"/>
      <text:p text:style-name="P18"><text:span text:style-name="T6">Tel. </text:span><text:span text:style-name="T17">n</text:span>.………………………………. …. – <text:span text:style-name="T5">Email ................................………..............................................…</text:span></text:p>
      <text:p text:style-name="P18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><text:s text:c="6"/></text:p>
          </table:table-cell>
          <table:table-cell table:style-name="Tabella2.a1" office:value-type="string">
            <text:p text:style-name="P29"/>
          </table:table-cell>
        </table:table-row>
      </table:table>
      <text:p text:style-name="P19"><text:span text:style-name="T16">Cod IBAN</text:span><text:span text:style-name="T73"> </text:span></text:p>
      <text:p text:style-name="P17"/>
      <text:p text:style-name="P26">L’istanza va inviata alla seguente PEC: </text:p>
      <text:p text:style-name="P26">• ced@pec.comunemascalucia.it o, in alternativa, presentata presso gli uffici Protocollo del Comune di Mascalucia <text:span text:style-name="T70">siti in piazza R.Livatino s.n.</text:span> </text:p>
      <text:p text:style-name="P27">Alla domanda dovrà essere allegata, pena l'esclusione, la seguente documentazione: </text:p>
      <text:p text:style-name="P25"><text:span text:style-name="T41">1) </text:span>copia del documento di identità del<text:span text:style-name="T41">l'istante e del minore per il quale si richiede il contributo per il servizio di trasporto scolastico.</text:span></text:p>
      <text:p text:style-name="P25"><text:span text:style-name="T41">2) </text:span>certificazione di disabilità (verbale di accertamento dell’handicap ex L.104 in corso di validità).</text:p>
      <text:p text:style-name="P25"><text:span text:style-name="T43">3) </text:span><text:span text:style-name="T44">certificazione ISEE in corso di validità.</text:span></text:p>
      <text:p text:style-name="P25"><text:span text:style-name="T44"/></text:p>
      <text:p text:style-name="P31"><text:span text:style-name="T6">Mascalucia</text:span> ………………………. <text:s text:c="20"/><text:span text:style-name="T7"><text:s text:c="15"/></text:span><text:span text:style-name="T8">F</text:span><text:span text:style-name="T9">irma</text:span><text:span text:style-name="T8"> </text:span>………………..…………………...….</text:p>
      <text:p text:style-name="P32"/>
      <text:p text:style-name="P22">Non saranno ammesse altre forme di presentazione dell'istanza. </text:p>
      <text:p text:style-name="P22">Termine ultimo per presentare le domande: <text:span text:style-name="T55">30</text:span>/0<text:span text:style-name="T55">9</text:span>/2022. </text:p>
      <text:p text:style-name="P15"/>
      <text:p text:style-name="P13"/>
      <text:p text:style-name="P30"/>
      <text:p text:style-name="P28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08-05T10:19:37.918000000</dc:date>
    <meta:print-date>2022-08-05T10:10:40.260000000</meta:print-date>
    <meta:editing-cycles>51</meta:editing-cycles>
    <meta:editing-duration>PT3H5M21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0" meta:word-count="488" meta:character-count="4112" meta:non-whitespace-character-count="3580"/>
  </office:meta>
</office:document-meta>
</file>